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zijkant, Eenruiter 42 2614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ruiter 42 2614ST Delft, het plaatsen van een dakkapel aan de zijkant, 02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5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5</meta:user-defined>
    <meta:user-defined meta:name="DCTERMS.abstract">Eenruiter 43 - dakkapel zijkant [2614 ST-42 Noordzij te Delft]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aan de zijkant, Eenruiter 42 2614ST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596</meta:user-defined>
    <meta:user-defined meta:name="OVERHEIDop.GmbID/DC.identifier">gmb-2023-281596</meta:user-defined>
    <meta:user-defined meta:name="OVERHEIDop.versieInformatie"/>
  </office:meta>
</office:document-meta>
</file>