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415 Wilhelminapark 116 te Tilburg, kappen van 1 boom, 24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415 - I - Wilhelminapark 1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59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415 Wilhelminapark 116 te Tilburg, kappen van 1 boom, 24 juni 202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595</meta:user-defined>
    <meta:user-defined meta:name="OVERHEIDop.GmbID/DC.identifier">gmb-2023-281595</meta:user-defined>
    <meta:user-defined meta:name="OVERHEIDop.versieInformatie"/>
  </office:meta>
</office:document-meta>
</file>