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staande woning t.b.v. buidelwoning, Stokkumseweg 17, 7041B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uitbreiden van de bestaande woning t.b.v. buidelwoning op locatie Stokkumseweg 17, 7041BT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15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kkumseweg 17, 7041BT 's-Heerenberg</meta:user-defined>
    <dc:language>nl</dc:language>
    <meta:user-defined meta:name="OVERHEIDop.locatietype/OVERHEIDop.gebiedsmarkering">Punt</meta:user-defined>
    <meta:user-defined meta:name="DC.title">Aanvraag vergunning voor uitbreiden van de bestaande woning t.b.v. buidelwoning, Stokkumseweg 17, 7041BT 's-Heerenbe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93</meta:user-defined>
    <meta:user-defined meta:name="OVERHEIDop.GmbID/DC.identifier">gmb-2023-281593</meta:user-defined>
    <meta:user-defined meta:name="OVERHEIDop.versieInformatie"/>
  </office:meta>
</office:document-meta>
</file>