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Lumeyweg 14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tel : Verlengen beslistermijn omgevingsvergunning voor het plaatsen van een dakkapel, Lumeyweg 14, 3231 AE Brielle</text:p>
            <text:p text:style-name="common-al">Publicatiedatum : 21 juni 2023</text:p>
            <text:p text:style-name="common-al">Activiteiten: Bouwen</text:p>
            <text:p text:style-name="common-al">Nummer : 1992ESUITE912982023</text:p>
            <text:p text:style-name="common-al">Datum ontvangst : 01-05-2023</text:p>
            <text:p text:style-name="common-al">Activiteiten : het plaatsen van een dakkapel</text:p>
            <text:p text:style-name="common-al">Plaatselijk bekend : Lumeyweg 14, 3231 AE Brielle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159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12982023</meta:user-defined>
    <dc:language>nl</dc:language>
    <meta:user-defined meta:name="OVERHEIDop.locatietype/OVERHEIDop.gebiedsmarkering">Adres</meta:user-defined>
    <meta:user-defined meta:name="DC.title">Verlenging beslistermijn voor het plaatsen van een dakkapel aan Lumeyweg 14 te Briell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91</meta:user-defined>
    <meta:user-defined meta:name="OVERHEIDop.GmbID/DC.identifier">gmb-2023-281591</meta:user-defined>
    <meta:user-defined meta:name="OVERHEIDop.versieInformatie"/>
  </office:meta>
</office:document-meta>
</file>