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Torenpleinfeesten met muziek op 29 en 30 juni en 1 juli 2023 in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3 juni 2023 is de volgende vergunning/ontheffing verleend aan:</text:span></text:p>
            <text:p><text:span text:style-name="functie"/></text:p>
            <text:p><text:span text:style-name="functie">Torenpleinfeest Surhuisterveen, voor het houden van een 3 daags muziekfeest op het Torenplein in Surhuisterveen op 29 juni van 20.00 tot 24.00 uur, 30 juni van 20.00 tot 01.30 uur en op 1 juli 2023 van 18.00 tot 01.3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158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8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58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Verleende evenementenvergunning Torenpleinfeesten met muziek op 29 en 30 juni en 1 juli 2023 in Surhuisterveen</meta:user-defined>
    <meta:user-defined meta:name="DCTERMS.W3CDTF/DCTERMS.available">2023-06-28</meta:user-defined>
    <meta:user-defined meta:name="DCTERMS.W3CDTF/OVERHEIDop.jaargang">2023</meta:user-defined>
    <meta:user-defined meta:name="OVERHEIDop.publicationIssue">281582</meta:user-defined>
    <meta:user-defined meta:name="OVERHEIDop.GmbID/DC.identifier">gmb-2023-281582</meta:user-defined>
    <meta:user-defined meta:name="OVERHEIDop.versieInformatie"/>
  </office:meta>
</office:document-meta>
</file>