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352, het uitvoeren van reparaties aan aut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352, 9521 BM</text:p>
            <text:p text:style-name="common-al">het uitvoeren van reparaties aan auto's (Z2023-017409)</text:p>
            <text:p text:style-name="common-al">Datum ontvangst: 24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15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Nieuw-Buinen, Noorderdiep 352, het uitvoeren van reparaties aan auto's</meta:user-defined>
    <meta:user-defined meta:name="DCTERMS.W3CDTF/DCTERMS.available">2023-06-28</meta:user-defined>
    <meta:user-defined meta:name="DCTERMS.W3CDTF/OVERHEIDop.jaargang">2023</meta:user-defined>
    <meta:user-defined meta:name="OVERHEIDop.publicationIssue">281580</meta:user-defined>
    <meta:user-defined meta:name="OVERHEIDop.GmbID/DC.identifier">gmb-2023-281580</meta:user-defined>
    <meta:user-defined meta:name="OVERHEIDop.versieInformatie"/>
  </office:meta>
</office:document-meta>
</file>