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20 te Goes -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3 een aanvraag hebben ontvangen voor een omgevingsvergunning op de locatie Tiendendreef 20 te Goes. De aanvraag is geregistreerd onder zaaknummer Z2023-00000559. De aanvraag betreft:</text:p>
            <text:p text:style-name="common-al">het bouw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5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iendendreef 20 te Goes - Aanvraag omgevingsvergunning voor het bouwen van een Tiny House</meta:user-defined>
    <dc:language>nl</dc:language>
    <meta:user-defined meta:name="OVERHEIDop.locatietype/OVERHEIDop.gebiedsmarkering">Punt</meta:user-defined>
    <meta:user-defined meta:name="DC.title">Tiendendreef 20 te Goes - Aanvraag omgevingsvergunning voor het bouwen van een Tiny House</meta:user-defined>
    <meta:user-defined meta:name="DCTERMS.W3CDTF/DCTERMS.available">2023-06-28</meta:user-defined>
    <meta:user-defined meta:name="DCTERMS.W3CDTF/OVERHEIDop.jaargang">2023</meta:user-defined>
    <meta:user-defined meta:name="OVERHEIDop.publicationIssue">281579</meta:user-defined>
    <meta:user-defined meta:name="OVERHEIDop.GmbID/DC.identifier">gmb-2023-281579</meta:user-defined>
    <meta:user-defined meta:name="OVERHEIDop.versieInformatie"/>
  </office:meta>
</office:document-meta>
</file>