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en veranderen van bestaande in- en uitritten, Paul Krügerlaan 2 4818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42</text:p>
            <text:p text:style-name="common-al">
            <text:span text:style-name="nadrukvet">Ingekomen:</text:span> 23-06-2023</text:p>
            <text:p text:style-name="common-al">
            <text:span text:style-name="nadrukvet">Locatie:</text:span> Paul Krügerlaan 2 4818BC Breda</text:p>
            <text:p text:style-name="common-al">
            <text:span text:style-name="nadrukvet">Projectomschrijving:</text:span> verbreden en veranderen van bestaande in- en 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5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3442</meta:user-defined>
    <meta:user-defined meta:name="DCTERMS.abstract">verbreden en veranderen van bestaande in- 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breden en veranderen van bestaande in- en uitritten, Paul Krügerlaan 2 4818BC Bred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78</meta:user-defined>
    <meta:user-defined meta:name="OVERHEIDop.GmbID/DC.identifier">gmb-2023-281578</meta:user-defined>
    <meta:user-defined meta:name="OVERHEIDop.versieInformatie"/>
  </office:meta>
</office:document-meta>
</file>