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groot onderhoud, Fuutlaan en Kraanvogelstraat 2623M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3</text:p>
            <text:p text:style-name="common-al">Kraanvogelstraat en Fuutlaan 2623MT Delft, het realiseren van groot onderhou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5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2</meta:user-defined>
    <meta:user-defined meta:name="DCTERMS.abstract">DUWO Groot onderhoud gevel Fuutlaan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aliseren van groot onderhoud, Fuutlaan en Kraanvogelstraat 2623MT Delft</meta:user-defined>
    <meta:user-defined meta:name="DCTERMS.W3CDTF/DCTERMS.available">2023-06-29</meta:user-defined>
    <meta:user-defined meta:name="DCTERMS.W3CDTF/OVERHEIDop.jaargang">2023</meta:user-defined>
    <meta:user-defined meta:name="OVERHEIDop.publicationIssue">281574</meta:user-defined>
    <meta:user-defined meta:name="OVERHEIDop.GmbID/DC.identifier">gmb-2023-281574</meta:user-defined>
    <meta:user-defined meta:name="OVERHEIDop.versieInformatie"/>
  </office:meta>
</office:document-meta>
</file>