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loods, Groenstraat 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1</text:p>
            <text:p text:style-name="common-al">Ingekomen: 16 januari 2023</text:p>
            <text:p text:style-name="common-al">Locatie: Groenstraat 3 te Sprundel</text:p>
            <text:p text:style-name="common-al">Projectomschrijving: het bouwen van een nieuwe loods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1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nieuwe loods, Groenstraat 3 te SPRUND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157</meta:user-defined>
    <meta:user-defined meta:name="OVERHEIDop.GmbID/DC.identifier">gmb-2023-28157</meta:user-defined>
    <meta:user-defined meta:name="OVERHEIDop.versieInformatie"/>
  </office:meta>
</office:document-meta>
</file>