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jonker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WABO-2023-179 voor een omgevingsvergunning op locatie Landjonker 5 te Leusden. De vergunning is toegekend. Het besluit betreft het uitbreid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jun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156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djonker 5 te Leusd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68</meta:user-defined>
    <meta:user-defined meta:name="OVERHEIDop.GmbID/DC.identifier">gmb-2023-281568</meta:user-defined>
    <meta:user-defined meta:name="OVERHEIDop.versieInformatie"/>
  </office:meta>
</office:document-meta>
</file>