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hebben de omgevingsvergunning verleend voor het realiseren van een pre-mantelzorgwoning in een gedeelte de bestaande schuur op het adres Bolberg 8, 5126 BV Gilze. Verzenddatum besluit 26-06-2023 (1031924).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Voor het inzien van de stukken moet u een afspraak maken met het Klantcontactcentrum via 088-3821000 of via email info@gilzerij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81567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567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567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31924</meta:user-defined>
    <meta:user-defined meta:name="DCTERMS.abstract">het realiseren van een pre-mantelzorgwoning in een geedeelte de bestaande schuur</meta:user-defined>
    <dc:language>nl</dc:language>
    <meta:user-defined meta:name="OVERHEIDop.locatietype/OVERHEIDop.gebiedsmarkering">Punt</meta:user-defined>
    <meta:user-defined meta:name="DC.title">Besluit omgevingsvergunning verleend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1567</meta:user-defined>
    <meta:user-defined meta:name="OVERHEIDop.GmbID/DC.identifier">gmb-2023-281567</meta:user-defined>
    <meta:user-defined meta:name="OVERHEIDop.versieInformatie"/>
  </office:meta>
</office:document-meta>
</file>