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96, 2023-02060, bouwen van dakopbouw, activiteit bouwen, activiteit handelen in strijd   met regels ruimtelijke ordening, verzonden 22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genstraat 96, 2023-02060, bouwen van dakopbouw, activiteit bouwen, activiteit handelen in strijd   met regels ruimtelijke ordening, verzonden 22 juni 2023</meta:user-defined>
    <meta:user-defined meta:name="DCTERMS.W3CDTF/DCTERMS.available">2023-06-28</meta:user-defined>
    <meta:user-defined meta:name="DCTERMS.W3CDTF/OVERHEIDop.jaargang">2023</meta:user-defined>
    <meta:user-defined meta:name="OVERHEIDop.publicationIssue">281566</meta:user-defined>
    <meta:user-defined meta:name="OVERHEIDop.GmbID/DC.identifier">gmb-2023-281566</meta:user-defined>
    <meta:user-defined meta:name="OVERHEIDop.versieInformatie"/>
  </office:meta>
</office:document-meta>
</file>