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Marktlaan 120 A, Hoofddorp - Chau B.V. | Bagels &amp;amp; Beans Marktlaan Hoofddorp - Het afzien van een vetafschei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zien van een vetafscheider. Ontvangstdatum verzoek: 16 januari 2023 Aanvrager: Bagels &amp;amp; Beans Marktlaan Hoofddorp Zaaknummer: 11807556</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5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209</meta:user-defined>
    <meta:user-defined meta:name="DCTERMS.abstract">Bekendmaking van Gemeente Haarlemmermeer</meta:user-defined>
    <dc:language>nl</dc:language>
    <meta:user-defined meta:name="OVERHEIDop.locatietype/OVERHEIDop.gebiedsmarkering">Punt</meta:user-defined>
    <meta:user-defined meta:name="DC.title">Verzoek om maatwerk - Marktlaan 120 A, Hoofddorp - Chau B.V. | Bagels &amp;amp; Beans Marktlaan Hoofddorp - Het afzien van een vetafscheider</meta:user-defined>
    <meta:user-defined meta:name="DCTERMS.W3CDTF/DCTERMS.available">2023-01-23</meta:user-defined>
    <meta:user-defined meta:name="DCTERMS.W3CDTF/OVERHEIDop.jaargang">2023</meta:user-defined>
    <meta:user-defined meta:name="OVERHEIDop.publicationIssue">28156</meta:user-defined>
    <meta:user-defined meta:name="OVERHEIDop.GmbID/DC.identifier">gmb-2023-28156</meta:user-defined>
    <meta:user-defined meta:name="OVERHEIDop.versieInformatie"/>
  </office:meta>
</office:document-meta>
</file>