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scholingsverbod Surinamestraat en 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Zwijndrecht;</text:p>
            <text:p text:style-name="al"/>
            <text:p text:style-name="al">overwegende dat sinds 1 januari 2019 voor de Surinamestraat en omgeving een samenscholingsverbod geldt; </text:p>
            <text:p text:style-name="al"/>
            <text:p text:style-name="al">dat dit samenscholingsverbod is gebaseerd op artikel 2:1 van de Algemene Plaatselijke Verordening en de beleidsregel "Samenscholingsverbod voor de Surinamestraat en omgeving (e.o.)". </text:p>
            <text:p text:style-name="al"/>
            <text:p text:style-name="al">dat dit samenscholingsverbod onder meer bedoeld is om overlast door jongeren te verminderen;</text:p>
            <text:p text:style-name="al"/>
            <text:p text:style-name="al">dat het samenscholingsverbod al meerdere malen is verlengd en op 1 juli 2023 afloopt; </text:p>
            <text:p text:style-name="al"/>
            <text:p text:style-name="al">dat uit de bestuurlijke rapportage van de politie d.d. 4 mei 2023 en de rapportage van het Regieteam Brede Aanpak overlastgevende groepen d.d. 15 mei 2023 blijkt dat het samenscholingsverbod het gewenste effect heeft, maar dat een verlenging nodig is;</text:p>
            <text:p text:style-name="al"/>
            <text:p text:style-name="al">dat over de verlenging van de inzet van het samenscholingsverbod overleg is gevoerd met het Openbaar Ministerie; </text:p>
            <text:p text:style-name="al"/>
            <text:p text:style-name="al">dat het Openbaar Ministerie akkoord gaat met een verlenging voor een half jaar;</text:p>
            <text:p text:style-name="al"/>
            <text:p text:style-name="al">dat de burgemeester de maatschappelijke urgentie tot verlenging groot acht, gelet op de omstandigheden zoals in de genoemde rapportage worden aangeduid;</text:p>
            <text:p text:style-name="al"/>
            <text:p text:style-name="al">dat hij het samenscholingsverbod met een half jaar wenst te verleng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"Samenscholingsverbod voor de Surinamestraat e.o." te verlengen voor de periode van 1 juli 2023 tot 31 december 2023.</text:p>
            <text:p text:style-name="al"/>
            <text:p text:style-name="al">Zwijndrecht, 20 juni 2023</text:p>
            <text:p text:style-name="al"/>
            <text:p text:style-name="al">Edo Haan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15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0/xml/MC-DRP-Beleidsregel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DC.source">Algemene Plaatselijke Verordening Zwijndrecht 2021]|[https://lokaleregelgeving.overheid.nl/CVDR662901/2</meta:user-defined>
    <meta:user-defined meta:name="DCTERMS.alternative">Samenscholingsverbod voor de Surinamestraat e.o.</meta:user-defined>
    <dc:language>nl</dc:language>
    <meta:user-defined meta:name="OVERHEIDop.locatietype/OVERHEIDop.gebiedsmarkering">Gemeente</meta:user-defined>
    <meta:user-defined meta:name="DC.title">Samenscholingsverbod Surinamestraat en omgev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558</meta:user-defined>
    <meta:user-defined meta:name="OVERHEIDop.betreftRegeling">CVDR697960_1</meta:user-defined>
    <meta:user-defined meta:name="xs:date/OVERHEIDop.startdatum">2023-07-01</meta:user-defined>
    <meta:user-defined meta:name="xs:date/OVERHEIDop.einddatum">2023-12-31</meta:user-defined>
    <meta:user-defined meta:name="OVERHEIDop.GmbID/DC.identifier">gmb-2023-281558</meta:user-defined>
    <meta:user-defined meta:name="OVERHEIDop.versieInformatie"/>
  </office:meta>
</office:document-meta>
</file>