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3, 2023-02534, slopen van brandtrap en aanhelen van de zijgevel, activiteit bouwen, activiteit monument, verzonden 21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55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5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5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loraplein 3, 2023-02534, slopen van brandtrap en aanhelen van de zijgevel, activiteit bouwen, activiteit monument, verzonden 21 juni 2023</meta:user-defined>
    <meta:user-defined meta:name="DCTERMS.W3CDTF/DCTERMS.available">2023-06-28</meta:user-defined>
    <meta:user-defined meta:name="DCTERMS.W3CDTF/OVERHEIDop.jaargang">2023</meta:user-defined>
    <meta:user-defined meta:name="OVERHEIDop.publicationIssue">281557</meta:user-defined>
    <meta:user-defined meta:name="OVERHEIDop.GmbID/DC.identifier">gmb-2023-281557</meta:user-defined>
    <meta:user-defined meta:name="OVERHEIDop.versieInformatie"/>
  </office:meta>
</office:document-meta>
</file>