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uvenvoordestraat 112, 2023-00395, aan de achterzijde uitbreiden van de begane grond en 1e verdieping, activiteit bouwen, verzonden 20 jun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54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4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4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uvenvoordestraat 112, 2023-00395, aan de achterzijde uitbreiden van de begane grond en 1e verdieping, activiteit bouwen, verzonden 20 juni 2023</meta:user-defined>
    <meta:user-defined meta:name="DCTERMS.W3CDTF/DCTERMS.available">2023-06-28</meta:user-defined>
    <meta:user-defined meta:name="DCTERMS.W3CDTF/OVERHEIDop.jaargang">2023</meta:user-defined>
    <meta:user-defined meta:name="OVERHEIDop.publicationIssue">281542</meta:user-defined>
    <meta:user-defined meta:name="OVERHEIDop.GmbID/DC.identifier">gmb-2023-281542</meta:user-defined>
    <meta:user-defined meta:name="OVERHEIDop.versieInformatie"/>
  </office:meta>
</office:document-meta>
</file>