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Saasveld, Drosteweg 23A: plaatsen zonnepanelen veld tbv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Saasveld, Drosteweg 23A </text:p>
            <text:p text:style-name="common-al">
            <text:span text:style-name="nadrukvet">Project?:</text:span> het plaatsen van zonnepanelen veld tbv een bakkerij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SAAPBDROSTEWEG23A-OW01 en op de gemeentelijke website www.dinkelland.nl/ruimtelijke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54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45</meta:user-defined>
    <meta:user-defined meta:name="DCTERMS.abstract">het plaatsen van zonnepanelen veld ten behoeve van een bakkerij.</meta:user-defined>
    <dc:language>nl</dc:language>
    <meta:user-defined meta:name="OVERHEIDop.locatietype/OVERHEIDop.gebiedsmarkering">Punt</meta:user-defined>
    <meta:user-defined meta:name="DC.title">Gemeente Dinkelland - ontwerp omgevingsvergunning, Saasveld, Drosteweg 23A: plaatsen zonnepanelen veld tbv bakkerij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1541</meta:user-defined>
    <meta:user-defined meta:name="OVERHEIDop.GmbID/DC.identifier">gmb-2023-281541</meta:user-defined>
    <meta:user-defined meta:name="OVERHEIDop.versieInformatie"/>
  </office:meta>
</office:document-meta>
</file>