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Buurtbarbecue Bertram op 2 juli 2023 op Grasveld Op de Klucht ter hoogte van Bertram 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57192, Grasveld Op de Klucht / t.h.v. Bertram 45, verklaring van geen bezwaar Buurtbarbecue Bertram op 2 juli 2023 van 15.00 tot 21.00 uur (verzonden 21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5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7192</meta:user-defined>
    <dc:language>nl</dc:language>
    <meta:user-defined meta:name="OVERHEIDop.locatietype/OVERHEIDop.gebiedsmarkering">Adres</meta:user-defined>
    <meta:user-defined meta:name="DC.title">Verklaring van geen bezwaar voor Buurtbarbecue Bertram op 2 juli 2023 op Grasveld Op de Klucht ter hoogte van Bertram 45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37</meta:user-defined>
    <meta:user-defined meta:name="OVERHEIDop.GmbID/DC.identifier">gmb-2023-281537</meta:user-defined>
    <meta:user-defined meta:name="OVERHEIDop.versieInformatie"/>
  </office:meta>
</office:document-meta>
</file>