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RVV fietsen voetgangersgebied 27 juni 2023 tot en met 27 juni 2028, Nieuwstraat 47F, 1441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een aanvraag ontvangen voor een Ontheffing verkeersbesluit op locatie Nieuwstraat 47F, 1441CL Purmerend. De aanvraag is geregistreerd onder zaaknummer Z2023-00003153. De aanvraag betreft:</text:p>
            <text:list text:style-name="id1-3-2-1-1-2">
              <text:list-item text:style-override="id1-3-2-1-1-2-1">
                <text:number>•</text:number>
                <text:p text:style-name="al">Ontheffing RVV fietsen voetgangersgebied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5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ieuwstraat 47F, 1441CL Purmerend</meta:user-defined>
    <dc:language>nl</dc:language>
    <meta:user-defined meta:name="OVERHEIDop.locatietype/OVERHEIDop.gebiedsmarkering">Punt</meta:user-defined>
    <meta:user-defined meta:name="DC.title">Aanvraag vergunning voor Ontheffing RVV fietsen voetgangersgebied 27 juni 2023 tot en met 27 juni 2028, Nieuwstraat 47F, 1441CL Purmere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34</meta:user-defined>
    <meta:user-defined meta:name="OVERHEIDop.GmbID/DC.identifier">gmb-2023-281534</meta:user-defined>
    <meta:user-defined meta:name="OVERHEIDop.versieInformatie"/>
  </office:meta>
</office:document-meta>
</file>