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laring van geen bezwaar voor de Open dag Uithoornlijn op 1 juli 2023 aan Aan de Zoom – tramhalte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BEKENDMAKINGEN</text:span>
          </text:p>
            <text:p text:style-name="last-al">
            <text:span text:style-name="nadrukvet">Uithoorn</text:span>
          </text:p>
            <text:list text:style-name="id1-3-2-1-1-3">
              <text:list-item text:style-override="id1-3-2-1-1-3-1">
                <text:number>•</text:number>
                <text:p text:style-name="al">2023-050748, Aan de Zoom – tramhalte, verklaring van geen bezwaar Open dag Uithoornlijn op 1 juli 2023 (verzonden 15-06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281531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531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531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-050748</meta:user-defined>
    <dc:language>nl</dc:language>
    <meta:user-defined meta:name="OVERHEIDop.locatietype/OVERHEIDop.gebiedsmarkering">Weg</meta:user-defined>
    <meta:user-defined meta:name="DC.title">Verklaring van geen bezwaar voor de Open dag Uithoornlijn op 1 juli 2023 aan Aan de Zoom – tramhalte te Uithoorn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1531</meta:user-defined>
    <meta:user-defined meta:name="OVERHEIDop.GmbID/DC.identifier">gmb-2023-281531</meta:user-defined>
    <meta:user-defined meta:name="OVERHEIDop.versieInformatie"/>
  </office:meta>
</office:document-meta>
</file>