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De Savornin Lohmanstraat 7, 6662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oterij. Het besluit is verleend:</text:p>
            <text:p text:style-name="common-al">
            <text:span text:style-name="nadrukvet">Locatie: </text:span>De Savornin Lohmanstraat 7, 6662AE Elst</text:p>
            <text:p text:style-name="common-al">
            <text:span text:style-name="nadrukvet">Zaaknummer: </text:span>Z2023-00001117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5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loterij op locatie De Savornin Lohmanstraat 7, 6662AE Elst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Loterijvergunning op locatie De Savornin Lohmanstraat 7, 6662AE E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17</meta:user-defined>
    <meta:user-defined meta:name="OVERHEIDop.GmbID/DC.identifier">gmb-2023-281517</meta:user-defined>
    <meta:user-defined meta:name="OVERHEIDop.versieInformatie"/>
  </office:meta>
</office:document-meta>
</file>