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llerhoek en Mageleresch in Den Ham, organiseren van "Hellendoorn Rally" Mageleresch en Hallerhoek op 15-09-2023 van 18:00-23:45 uur, ontvangen op 22-06-2023, zaaknummer TR-Z2023-00117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llerhoek en Mageleresch in Den Ham</text:p>
            <text:p text:style-name="common-al">
            <text:span text:style-name="nadrukvet">Wat:</text:span> organiseren van "Hellendoorn Rally" Mageleresch en Hallerhoek op 15-09-2023 van 18:00-23:45 uur</text:p>
            <text:p text:style-name="common-al">
            <text:span text:style-name="nadrukvet">Wanneer:</text:span> van 15-09-2023 18:00 tot 23:4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5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174</meta:user-defined>
    <meta:user-defined meta:name="DCTERMS.abstract">organiseren van "Hellendoorn Rally" Mageleresch en Hallerhoek op 15-09-2023 van 18:00-23:45 uur</meta:user-defined>
    <dc:language>nl</dc:language>
    <meta:user-defined meta:name="OVERHEIDop.locatietype/OVERHEIDop.gebiedsmarkering">Punt</meta:user-defined>
    <meta:user-defined meta:name="DC.title">Gemeente Twenterand - Ingekomen aanvraag Hallerhoek en Mageleresch in Den Ham, organiseren van "Hellendoorn Rally" Mageleresch en Hallerhoek op 15-09-2023 van 18:00-23:45 uur, ontvangen op 22-06-2023, zaaknummer TR-Z2023-001174</meta:user-defined>
    <meta:user-defined meta:name="DCTERMS.W3CDTF/DCTERMS.available">2023-07-05</meta:user-defined>
    <meta:user-defined meta:name="DCTERMS.W3CDTF/OVERHEIDop.jaargang">2023</meta:user-defined>
    <meta:user-defined meta:name="OVERHEIDop.publicationIssue">281514</meta:user-defined>
    <meta:user-defined meta:name="OVERHEIDop.GmbID/DC.identifier">gmb-2023-281514</meta:user-defined>
    <meta:user-defined meta:name="OVERHEIDop.versieInformatie"/>
  </office:meta>
</office:document-meta>
</file>