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parkeerverbod Kasteellaan thv nummer 121.</text:p>
      <text:section text:name="regeling_id1-3-2" text:style-name="regeling">
        <text:section text:name="aanhef_id1-3-2-1" text:style-name="aanhef">
          <text:section text:name="afkondiging_id1-3-2-1-1" text:style-name="afkondiging">
            <text:p text:style-name="afkondiging_top"/>
            <text:p text:style-name="al">Zaaknummer: 108521</text:p>
            <text:p text:style-name="al"/>
            <text:p text:style-name="al">Datum: 28-06-2023</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waarin is bepaald dat verkeersbesluiten worden genomen door burgemeester en wethouders voor zover zij betreffen het verkeer op wegen, di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waarin is bepaald dat het aanbrengen van een doorgetrokken gele streep eveneens moet geschieden krachtens een verkeersbesluit;</text:p>
            <text:p text:style-name="common-al">- artikel 24 van het BABW waarin is bepaald dat verkeersbesluiten worden genomen na overleg met een gemachtigde van de korpschef van de Politie Midden Nederland, West-Utrecht;</text:p>
            <text:p text:style-name="common-al"/>
            <text:p text:style-name="common-al">
            <text:span text:style-name="nadrukvet">Overwegende dat:</text:span>
          </text:p>
            <text:p text:style-name="common-al">- de Kasteellaan is gelegen binnen de bebouwde kom van de Gemeente IJsselstein;</text:p>
            <text:p text:style-name="common-al">- ter hoogte van nummer 121 ondergrondse containers zijn geplaatst of worden geplaatst; </text:p>
            <text:p text:style-name="common-al">- er nu regelmatig voor nummer 121 op de weg wordt geparkeerd, waarmee de bereikbaarheid van de ondergrondse containers in het beste geval wordt bemoeilijkt en in het ergste geval onmogelijk wordt gemaakt voor het legen van de containers;</text:p>
            <text:p text:style-name="common-al">- het niet kunnen legen van de containers leidt tot het verslechteren van het aanzien van de gemeente en een tijdelijke verlaging in de leefbaarheid voor bewoners;</text:p>
            <text:p text:style-name="common-al">- het hierom wenselijk is om een verbod tot parkeren in te stellen ter hoogte van nummer 121;</text:p>
            <text:p text:style-name="common-al">- dit kan worden gerealiseerd door het aanbrengen van een onderbroken gele streep op de trottoirband, met een lengte van ongeveer 5 meter langs nummer 121;</text:p>
            <text:p text:style-name="common-al">nemen, gelet op het voorgaande, het volgende</text:p>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Door het aanbrengen van een onderbord met opschrift “max. 1 h” onder aanwezige bord E06 op de parkeerplaats gelegen aan de Tiranastraat ten behoeve voor het gebruik door gehandicapten, één en ander conform bijgevoegde situatietekening 4055.</text:span></text:p>
            <text:p><text:span text:style-name="functie"/></text:p>
            <text:p><text:span text:style-name="functie">IJsselstein, 28 juli 2023</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verke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Wiebenga</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4077</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15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IJsselstein - Verkeersbesluit - Kast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521</meta:user-defined>
    <meta:user-defined meta:name="DCTERMS.abstract">Parkeerverbod onderbroken gele streep WM8 Kasteellaan ten behoeve van legen ondergrondse containers.</meta:user-defined>
    <meta:user-defined meta:name="OVERHEIDop.verkeersbordcode">WM8</meta:user-defined>
    <dc:language>nl</dc:language>
    <meta:user-defined meta:name="OVERHEIDop.locatietype/OVERHEIDop.gebiedsmarkering">Punt</meta:user-defined>
    <meta:user-defined meta:name="DC.title">Verkeersbesluit voor het instellen parkeerverbod Kasteellaan thv nummer 121.</meta:user-defined>
    <meta:user-defined meta:name="DCTERMS.W3CDTF/DCTERMS.available">2023-06-28</meta:user-defined>
    <meta:user-defined meta:name="OVERHEIDop.externeBijlage">Tekening|exb-2023-31431</meta:user-defined>
    <meta:user-defined meta:name="DCTERMS.W3CDTF/OVERHEIDop.jaargang">2023</meta:user-defined>
    <meta:user-defined meta:name="OVERHEIDop.publicationIssue">281513</meta:user-defined>
    <meta:user-defined meta:name="OVERHEIDop.GmbID/DC.identifier">gmb-2023-281513</meta:user-defined>
    <meta:user-defined meta:name="OVERHEIDop.versieInformatie"/>
  </office:meta>
</office:document-meta>
</file>