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deeltelijke tussenvloer, Oosterstraat 16F 2315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7746</text:p>
            <text:p text:style-name="common-al">Ingekomen: 18-01-2023 00:00</text:p>
            <text:p text:style-name="common-al">Locatie: Oosterstraat 16F 2315L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7746" xlink:type="simple">publicatiesomgevingsvergunningen@leiden.nl</text:a> de volgende gegevens:</text:p>
            <text:p text:style-name="common-al">-het kenmerk van de aanvraag: Z/23/34877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5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7746</meta:user-defined>
    <meta:user-defined meta:name="DCTERMS.abstract">plaatsen gedeeltelijke tussenvloer</meta:user-defined>
    <dc:language>nl</dc:language>
    <meta:user-defined meta:name="OVERHEIDop.locatietype/OVERHEIDop.gebiedsmarkering">Punt</meta:user-defined>
    <meta:user-defined meta:name="DC.title">Aanvraag omgevingsvergunning, plaatsen gedeeltelijke tussenvloer, Oosterstraat 16F 2315LH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310_7527773_16740568...|exb-2023-2940</meta:user-defined>
    <meta:user-defined meta:name="OVERHEIDop.publicationIssue">28150</meta:user-defined>
    <meta:user-defined meta:name="OVERHEIDop.GmbID/DC.identifier">gmb-2023-28150</meta:user-defined>
    <meta:user-defined meta:name="OVERHEIDop.versieInformatie"/>
  </office:meta>
</office:document-meta>
</file>