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Graafdijk 4, 3411 JW Lopik , Z.012515</text:p>
            <text:p text:style-name="common-al">
            
          </text:p>
            <text:p text:style-name="last-al">Burgemeester en wethouders van gemeente Lopik maken bekend dat zij de omgevingsvergunning voor het vergroten van een garage opGraafdijk 4 in Lopik buiten behandeling hebben gesteld. Dit besluit is verzonden op 26-06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14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2515</meta:user-defined>
    <meta:user-defined meta:name="DCTERMS.abstract">Projectomschrijving: Aanbouw/vergroten van bestaande garage. Dak bestaande garage demonteren en na uitbouw een mansardedak monteren met een hoogte van 6.0 meter. huidige afmeting garage is 6*7 mtr. na uitbouw 13*7 mtr, Toelichting: heb geen aanvullende opmerkingen momenteel</meta:user-defined>
    <dc:language>nl</dc:language>
    <meta:user-defined meta:name="OVERHEIDop.locatietype/OVERHEIDop.gebiedsmarkering">Punt</meta:user-defined>
    <meta:user-defined meta:name="DC.title">Buiten behandeling stelling omgevingsvergunning (reguliere procedure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99</meta:user-defined>
    <meta:user-defined meta:name="OVERHEIDop.GmbID/DC.identifier">gmb-2023-281499</meta:user-defined>
    <meta:user-defined meta:name="OVERHEIDop.versieInformatie"/>
  </office:meta>
</office:document-meta>
</file>