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Veenweg 38, 8096P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eenweg 38 in Oldebroek, voor het vervangen van bijgebouwen , ontvangen op 23 juni 2023 (zaaknummer R2023-0066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149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9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9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eenweg 38, 8096PN Oldebroek</meta:user-defined>
    <dc:language>nl</dc:language>
    <meta:user-defined meta:name="OVERHEIDop.locatietype/OVERHEIDop.gebiedsmarkering">Punt</meta:user-defined>
    <meta:user-defined meta:name="DC.title">Kennisgeving ontvangst WABO-AANVRBS, Veenweg 38, 8096PN Oldebroe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1491</meta:user-defined>
    <meta:user-defined meta:name="OVERHEIDop.GmbID/DC.identifier">gmb-2023-281491</meta:user-defined>
    <meta:user-defined meta:name="OVERHEIDop.versieInformatie"/>
  </office:meta>
</office:document-meta>
</file>