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Hodsonstraat 30A 2022DV Haarlem, 0392-2023-0057518, het openbreken van de openbare weg ten behoeve van het maken van een rioolaansluiting, op 31-07-2023 00:00 t/m 31-07-2023 00:00</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57518</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 Hodsonstraat 30A 2022DV Haarlem, 0392-2023-0057518, het openbreken van de openbare weg ten behoeve van het maken van een rioolaansluiting, op 31-07-2023 00:00 t/m 31-07-2023 00:00</meta:user-defined>
    <meta:user-defined meta:name="DCTERMS.W3CDTF/DCTERMS.available">2023-06-28</meta:user-defined>
    <meta:user-defined meta:name="OVERHEIDop.externeBijlage">HAARLEM_202306_GFO_ZAKEN_103309_Vergunning over...|exb-2023-31427</meta:user-defined>
    <meta:user-defined meta:name="DCTERMS.W3CDTF/OVERHEIDop.jaargang">2023</meta:user-defined>
    <meta:user-defined meta:name="OVERHEIDop.publicationIssue">281488</meta:user-defined>
    <meta:user-defined meta:name="OVERHEIDop.GmbID/DC.identifier">gmb-2023-281488</meta:user-defined>
    <meta:user-defined meta:name="OVERHEIDop.versieInformatie"/>
  </office:meta>
</office:document-meta>
</file>