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Dorpsfeest Spier op 14, 15 en 16 juli 2023 (28-06-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Dorpsfeest Spier die wordt gehouden in de gemeente Midden-Drenthe (Spier) op 14-07-2023, 15-07-2023 en 16-07-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148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35 Alcoholwet voor Dorpsfeest Spier op 14, 15 en 16 juli 2023 (28-06-2023)</meta:user-defined>
    <meta:user-defined meta:name="DCTERMS.W3CDTF/DCTERMS.available">2023-06-28</meta:user-defined>
    <meta:user-defined meta:name="DCTERMS.W3CDTF/OVERHEIDop.jaargang">2023</meta:user-defined>
    <meta:user-defined meta:name="OVERHEIDop.publicationIssue">281486</meta:user-defined>
    <meta:user-defined meta:name="OVERHEIDop.GmbID/DC.identifier">gmb-2023-281486</meta:user-defined>
    <meta:user-defined meta:name="OVERHEIDop.versieInformatie"/>
  </office:meta>
</office:document-meta>
</file>