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en een inrit, Junopad 20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5 mei 2023 een melding ontvangen voor het aanleggen van een inrit aan Junopad 20, 5694 WE. Tegen deze melding kunt u geen bezwaar maken. De uitweg kan worden aangelegd als het college van burgemeester en wethouders niet binnen vier weken na ontvangst van de melding heeft beslist dat de gewenste uitweg wordt verboden. Voor meer informatie hierover kunt u contact opnemen met de gemeente via het telefoonnummer 0499 491 491 of via het contact formulier op de website www.sonenbreug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14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aanleggen ven een inrit, Junopad 20</meta:user-defined>
    <meta:user-defined meta:name="DCTERMS.W3CDTF/DCTERMS.available">2023-06-28</meta:user-defined>
    <meta:user-defined meta:name="DCTERMS.W3CDTF/OVERHEIDop.jaargang">2023</meta:user-defined>
    <meta:user-defined meta:name="OVERHEIDop.publicationIssue">281485</meta:user-defined>
    <meta:user-defined meta:name="OVERHEIDop.GmbID/DC.identifier">gmb-2023-281485</meta:user-defined>
    <meta:user-defined meta:name="OVERHEIDop.versieInformatie"/>
  </office:meta>
</office:document-meta>
</file>