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huisvesten bij een lesgebouw aan Eindhovensedijk 42D-221 5688GN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tijdelijk huisvesten bij een lesgebouw aan Eindhovensedijk 42D-221 5688GN Oirschot. Het kenmerk van de gemeente voor deze zaak is 082341896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06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81481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48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48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41896</meta:user-defined>
    <meta:user-defined meta:name="DCTERMS.abstract">tijdelijk huisvesten bij een les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tijdelijk huisvesten bij een lesgebouw aan Eindhovensedijk 42D-221 5688GN Oirschot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481</meta:user-defined>
    <meta:user-defined meta:name="OVERHEIDop.GmbID/DC.identifier">gmb-2023-281481</meta:user-defined>
    <meta:user-defined meta:name="OVERHEIDop.versieInformatie"/>
  </office:meta>
</office:document-meta>
</file>