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amersveldseweg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een besluit genomen op de aanvraag met zaaknummer WABO-2023-075 voor een omgevingsvergunning op locatie Hamersveldseweg 2 te Leusden. De vergunning is toegekend. Het besluit betrefthet brandveilig gebruiken van het pand t.b.v. een kinderdagopvangen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27 jun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147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Hamersveldseweg 2 te Leusd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479</meta:user-defined>
    <meta:user-defined meta:name="OVERHEIDop.GmbID/DC.identifier">gmb-2023-281479</meta:user-defined>
    <meta:user-defined meta:name="OVERHEIDop.versieInformatie"/>
  </office:meta>
</office:document-meta>
</file>