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de Nationale Burendag op 23 september 2023 in de speeltuin aan Burgemeester Brautigam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60517, speeltuin aan de Burgemeester Brautigamlaan. Het aanvragen van een vergunning klein evenement op 23 september 2023 voor Nationale Burendag. (ontvangen 20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8147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7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7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60517</meta:user-defined>
    <dc:language>nl</dc:language>
    <meta:user-defined meta:name="OVERHEIDop.locatietype/OVERHEIDop.gebiedsmarkering">Weg</meta:user-defined>
    <meta:user-defined meta:name="DC.title">Aanvraag vergunning voor een klein evenement voor de Nationale Burendag op 23 september 2023 in de speeltuin aan Burgemeester Brautigamlaan te Uithoor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478</meta:user-defined>
    <meta:user-defined meta:name="OVERHEIDop.GmbID/DC.identifier">gmb-2023-281478</meta:user-defined>
    <meta:user-defined meta:name="OVERHEIDop.versieInformatie"/>
  </office:meta>
</office:document-meta>
</file>