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ndustrieweg 1, Wormerveer - Eurocol B.V. - het uitbreiden van het bestaande pand t.b.v. het plaatsen van extra silo's en productiel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veranderen van de inrichting door het uitbreiden van het bestaande pand ten behoeve van het plaatsen van extra silo’s en een extra productielijn. Datum besluit: 22 juni 2023 Aanvrager: Forbo Eurocol Nederland B.V. Zaaknummer: 114741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7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147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7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7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6718</meta:user-defined>
    <meta:user-defined meta:name="DCTERMS.abstract">Bekendmaking van Gemeente Zaanstad</meta:user-defined>
    <dc:language>nl</dc:language>
    <meta:user-defined meta:name="OVERHEIDop.locatietype/OVERHEIDop.gebiedsmarkering">Punt</meta:user-defined>
    <meta:user-defined meta:name="DC.title">Vergunning verleend - Industrieweg 1, Wormerveer - Eurocol B.V. - het uitbreiden van het bestaande pand t.b.v. het plaatsen van extra silo's en productielijn</meta:user-defined>
    <meta:user-defined meta:name="OVERHEIDop.datumEindeReactietermijn">2023-08-04</meta:user-defined>
    <meta:user-defined meta:name="OVERHEIDop.terinzageleggingBG">https://mozardloket.odnzkg.nl/mozard/!suite42.scherm1260?mObj=1326718</meta:user-defined>
    <meta:user-defined meta:name="DCTERMS.W3CDTF/DCTERMS.available">2023-06-28</meta:user-defined>
    <meta:user-defined meta:name="DCTERMS.W3CDTF/OVERHEIDop.jaargang">2023</meta:user-defined>
    <meta:user-defined meta:name="OVERHEIDop.publicationIssue">281477</meta:user-defined>
    <meta:user-defined meta:name="OVERHEIDop.GmbID/DC.identifier">gmb-2023-281477</meta:user-defined>
    <meta:user-defined meta:name="OVERHEIDop.versieInformatie"/>
  </office:meta>
</office:document-meta>
</file>