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ctiviteitenbesluit milieubeheer maatwerkvoorschriften Ekkersrijt 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uni 2023 besloten om op basis van het Activiteitenbesluit milieubeheer maatwerkvoorschriften te stellen voor:</text:p>
            <text:p text:style-name="common-al">Alliance Automotive Services B.V., Ekkersrijt 1221, 5692 AG.</text:p>
            <text:p text:style-name="common-al"/>
            <text:p text:style-name="common-al">Rectificatie: Eerder hebben we bekendgemaakt dat het ging om een Melding Activiteitenbesluit. Dit was niet correct. </text:p>
            <text:p text:style-name="common-al"/>
            <text:p text:style-name="common-al">Het betreft voorschriften in aanvulling op of ter invulling van de voorschriften die gelden op grond van het Activiteitenbesluit milieubeheer in het belang van de bescherming van het milieu. </text:p>
            <text:p text:style-name="common-al">De beschikking en de daarbij behorende stukken liggen vanaf 29 juni tot en met 9 augustus 2023 ter inzage bij de publieksbalie van het gemeentehuis Son en Breugel aan het Raadhuisplein 1. Voor vragen of opmerkingen kunt u contact opnemen met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Son en Breugel, postbus 8, 5690 AA Son en Breugel.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Z-2023-00661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14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Activiteitenbesluit milieubeheer maatwerkvoorschriften Ekkersrijt 1221</meta:user-defined>
    <meta:user-defined meta:name="DCTERMS.W3CDTF/DCTERMS.available">2023-06-28</meta:user-defined>
    <meta:user-defined meta:name="DCTERMS.W3CDTF/OVERHEIDop.jaargang">2023</meta:user-defined>
    <meta:user-defined meta:name="OVERHEIDop.publicationIssue">281467</meta:user-defined>
    <meta:user-defined meta:name="OVERHEIDop.GmbID/DC.identifier">gmb-2023-281467</meta:user-defined>
    <meta:user-defined meta:name="OVERHEIDop.versieInformatie"/>
  </office:meta>
</office:document-meta>
</file>