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een jubileumfeest met livemuziek op 22, 23 en 24 jun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text:span></text:p>
            <text:p><text:span text:style-name="functie">VV ’t Fean ’58, voor verruiming van de sluitingstijd en schenktijd van de kantine aan De Ketting 3 in Surhuisterveen i.v.m. het jubileum met diverse activiteiten en livemuziek op 22 en 23 juni van 19.00 tot 24.00 uur en op 24 juni 2023 van 08.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14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een jubileumfeest met livemuziek op 22, 23 en 24 juni 2023 in Surhuisterveen</meta:user-defined>
    <meta:user-defined meta:name="DCTERMS.W3CDTF/DCTERMS.available">2023-06-28</meta:user-defined>
    <meta:user-defined meta:name="DCTERMS.W3CDTF/OVERHEIDop.jaargang">2023</meta:user-defined>
    <meta:user-defined meta:name="OVERHEIDop.publicationIssue">281466</meta:user-defined>
    <meta:user-defined meta:name="OVERHEIDop.GmbID/DC.identifier">gmb-2023-281466</meta:user-defined>
    <meta:user-defined meta:name="OVERHEIDop.versieInformatie"/>
  </office:meta>
</office:document-meta>
</file>