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jverheid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V-2023-1635 voor een omgevingsvergunning : het uitbreiden van een bedrijfspand middels een interne verbouwing, op locatie Nijverheidstraat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46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ijverheidstraat 21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463</meta:user-defined>
    <meta:user-defined meta:name="OVERHEIDop.GmbID/DC.identifier">gmb-2023-281463</meta:user-defined>
    <meta:user-defined meta:name="OVERHEIDop.versieInformatie"/>
  </office:meta>
</office:document-meta>
</file>