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21, 2362AH Warmond, het uitvoeren van grondwerkzaamheden. Kenmerk Z2023-00000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grondwerkzaamheden.</text:p>
            <text:p text:style-name="common-al"/>
            <text:p text:style-name="common-al">
            <text:span text:style-name="nadrukcur">Datum ontvangst:</text:span>22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14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Boekhorsterweg 21, 2362AH Warmond, het uitvoeren van grondwerkzaamheden. Kenmerk Z2023-00000272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457</meta:user-defined>
    <meta:user-defined meta:name="OVERHEIDop.GmbID/DC.identifier">gmb-2023-281457</meta:user-defined>
    <meta:user-defined meta:name="OVERHEIDop.versieInformatie"/>
  </office:meta>
</office:document-meta>
</file>