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keleituin 3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041</text:p>
            <text:p text:style-name="common-al">Ingekomen: 25-06-2023 00:00</text:p>
            <text:p text:style-name="common-al">Locatie: Akeleituin 3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041" xlink:type="simple">publicatiesomgevingsvergunningen@leiden.nl</text:a> de volgende gegevens:</text:p>
            <text:p text:style-name="common-al">-het kenmerk van de aanvraag: Z/23/3544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45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04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Akeleituin 3 2317NC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46_7893059_16877230...|exb-2023-31421</meta:user-defined>
    <meta:user-defined meta:name="OVERHEIDop.publicationIssue">281455</meta:user-defined>
    <meta:user-defined meta:name="OVERHEIDop.GmbID/DC.identifier">gmb-2023-281455</meta:user-defined>
    <meta:user-defined meta:name="OVERHEIDop.versieInformatie"/>
  </office:meta>
</office:document-meta>
</file>