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de sloop en bouw bijbhorend bouwwerk in beschermd stadsgezicht op locatie Bonrepas 29, 2855 AB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3 een besluit genomen op de reguliere aanvraag met zaaknummer 19311081345 voor een aanvraag beschikking regulier behandelen voor een aanvraag beschikking regulier behandelen voor de sloop en bouw bijbhorend bouwwerk in beschermd stadsgezicht op locatie Bonrepas 29, 2855 AB Vlist. De vergunning is verleend .</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145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5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5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9311081345</meta:user-defined>
    <dc:language>nl</dc:language>
    <meta:user-defined meta:name="OVERHEIDop.locatietype/OVERHEIDop.gebiedsmarkering">Punt</meta:user-defined>
    <meta:user-defined meta:name="DC.title">Kennisgeving besluit op aanvraag voor een aanvraag beschikking regulier behandelen voor de sloop en bouw bijbhorend bouwwerk in beschermd stadsgezicht op locatie Bonrepas 29, 2855 AB Vlist</meta:user-defined>
    <meta:user-defined meta:name="DCTERMS.W3CDTF/DCTERMS.available">2023-06-28</meta:user-defined>
    <meta:user-defined meta:name="DCTERMS.W3CDTF/OVERHEIDop.jaargang">2023</meta:user-defined>
    <meta:user-defined meta:name="OVERHEIDop.publicationIssue">281453</meta:user-defined>
    <meta:user-defined meta:name="OVERHEIDop.GmbID/DC.identifier">gmb-2023-281453</meta:user-defined>
    <meta:user-defined meta:name="OVERHEIDop.versieInformatie"/>
  </office:meta>
</office:document-meta>
</file>