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1ad7230d-b170-4d2a-87c4-d4162cb045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Clingendaellaan 16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Clingendaellaan 169</text:p>
            <text:p text:style-name="al">Steller:  AE Workel</text:p>
            <text:p text:style-name="al">Afdeling:  Stadsruimte</text:p>
            <text:p text:style-name="al">Nummer: 16248163     Datum: 26 juni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Clingendaellaan 169, kenteken GB-094-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9mm" svg:height="27.200000000000003mm"><draw:image xlink:href="Pictures/HandtekeningThomWorkeli1ad7230d-b170-4d2a-87c4-d4162cb0454b.png" xlink:type="simple"/></draw:frame></text:p>
            </text:section></draw:text-box></draw:frame>
          </text:p>
            <text:p text:style-name="common-al"/>
            <text:p text:style-name="common-al">A.E. Workel</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s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45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5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5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Clingendaellaan 1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Clingendaellaan 169</meta:user-defined>
    <meta:user-defined meta:name="DCTERMS.W3CDTF/DCTERMS.available">2023-06-28</meta:user-defined>
    <meta:user-defined meta:name="DCTERMS.W3CDTF/OVERHEIDop.jaargang">2023</meta:user-defined>
    <meta:user-defined meta:name="OVERHEIDop.publicationIssue">281450</meta:user-defined>
    <meta:user-defined meta:name="OVERHEIDop.GmbID/DC.identifier">gmb-2023-281450</meta:user-defined>
    <meta:user-defined meta:name="OVERHEIDop.versieInformatie"/>
  </office:meta>
</office:document-meta>
</file>