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twee berken op de locatie <text:span text:style-name="nadrukvet">Voorterstraat 495A, 6462 SR</text:span> (d.d. 13.01.2023)</text:p>
              </text:list-item>
              <text:list-item text:style-override="id1-3-2-1-1-2-2">
                <text:number>2.</text:number>
                <text:p text:style-name="al">Het aanleggen van een inrit op de locatie <text:span text:style-name="nadrukvet">Tunnelweg 110, 6468 EK</text:span> (d.d. 16.01.2023)</text:p>
              </text:list-item>
              <text:list-item text:style-override="id1-3-2-1-1-2-3">
                <text:number>3.</text:number>
                <text:p text:style-name="al">Het bouwen van een stal t.b.v. het opvangen van diverse kleine diersoorten in de GaiaZOO op de locatie <text:span text:style-name="nadrukvet">Brughofweg 25, 6468 PB</text:span> (d.d. 16.01.2023)</text:p>
              </text:list-item>
              <text:list-item text:style-override="id1-3-2-1-1-2-4">
                <text:number>4.</text:number>
                <text:p text:style-name="al">Het bouwen van twee 6-laagse woontorens op de locatie <text:span text:style-name="nadrukvet">Directeur Cortenstraat 70 t/m 112 en 158 t/m 200 (kadastraal perceel G3697)</text:span> (d.d. 18.01.2023)</text:p>
              </text:list-item>
              <text:list-item text:style-override="id1-3-2-1-1-2-5">
                <text:number>5.</text:number>
                <text:p text:style-name="al">Het bouwen van bedrijfsunits op de locatie <text:span text:style-name="nadrukvet">Albert Thijsstraat 4G1 t/m 4G37, 6471 WX </text:span>(d.d. 19.01.2023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>Kerkrade, 2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1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Verleende omgevingsvergunningen -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145</meta:user-defined>
    <meta:user-defined meta:name="OVERHEIDop.GmbID/DC.identifier">gmb-2023-28145</meta:user-defined>
    <meta:user-defined meta:name="OVERHEIDop.versieInformatie"/>
  </office:meta>
</office:document-meta>
</file>