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aanpassingen begane grond, Verzetslaan 20 7411HX Deventer, [DVT00E12563] Deventer E 125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73</text:p>
            <text:p text:style-name="common-al">
            <text:span text:style-name="nadrukvet">Ingekomen:</text:span> 23-06-2023</text:p>
            <text:p text:style-name="common-al">
            <text:span text:style-name="nadrukvet">Locatie:</text:span> Verzetslaan 20 7411HX Deventer, [DVT00E12563] Deventer E 12563</text:p>
            <text:p text:style-name="common-al">
            <text:span text:style-name="nadrukvet">Projectomschrijving:</text:span> het realiseren van aanpassingen begane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4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73</meta:user-defined>
    <meta:user-defined meta:name="DCTERMS.abstract">het realiseren van aanpassingen begane gro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aanpassingen begane grond, Verzetslaan 20 7411HX Deventer, [DVT00E12563] Deventer E 12563</meta:user-defined>
    <meta:user-defined meta:name="DCTERMS.W3CDTF/DCTERMS.available">2023-06-28</meta:user-defined>
    <meta:user-defined meta:name="DCTERMS.W3CDTF/OVERHEIDop.jaargang">2023</meta:user-defined>
    <meta:user-defined meta:name="OVERHEIDop.publicationIssue">281449</meta:user-defined>
    <meta:user-defined meta:name="OVERHEIDop.GmbID/DC.identifier">gmb-2023-281449</meta:user-defined>
    <meta:user-defined meta:name="OVERHEIDop.versieInformatie"/>
  </office:meta>
</office:document-meta>
</file>