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kamperen, Zwembad Looërmark te Bathmen (137532-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5:13 lid 1 van de Algemene plaatselijke verordening een besluit genomen op de aanvraag van Zwemclub ABS voor een kampeerontheffing voor het plaatsen van kampeermiddelen van 7 juli 2023 t/m 8 juli 2023 plaatsvindend op het terrein van Zwembad Looërmark te Bathmen.</text:p>
            <text:p text:style-name="common-al">Inzage en het maken van bezwaar is mogelijk binnen zes weken na de datum van verzending van het besluit. Het besluit is verzonden op 23 juni 2023.</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1444</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4</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444</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heffing kamperen, Zwembad Looërmark te Bathmen (137532-2023)</meta:user-defined>
    <meta:user-defined meta:name="DCTERMS.W3CDTF/DCTERMS.available">2023-06-28</meta:user-defined>
    <meta:user-defined meta:name="DCTERMS.W3CDTF/OVERHEIDop.jaargang">2023</meta:user-defined>
    <meta:user-defined meta:name="OVERHEIDop.publicationIssue">281444</meta:user-defined>
    <meta:user-defined meta:name="OVERHEIDop.GmbID/DC.identifier">gmb-2023-281444</meta:user-defined>
    <meta:user-defined meta:name="OVERHEIDop.versieInformatie"/>
  </office:meta>
</office:document-meta>
</file>