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t u in de Braakmanslanden? We zijn benieuwd naar uw mening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raag horen we van onze inwoners, jong en oud, hoe zij het wonen in de Braakmanslanden ervaren. </text:p>
            <text:p text:style-name="al">Samen met de woningcorporaties zijn we benieuwd hoe we de wijk eventueel kunnen verbeteren.</text:p>
            <text:p text:style-name="al"> Wilt u ons helpen door de vragenlijst in te vullen? </text:p>
            <text:p text:style-name="al">De vragenlijst vindt u via www.rijssen-holten.nl/braakmanslanden-vragenlijst.</text:p>
            <text:p text:style-name="al"> Naast dat we blij zijn met uw tips of mening maakt u kans op een waardebon van € 20,-. </text:p>
            <text:p text:style-name="al">U kunt de vragenlijst invullen tot en met 10 juli 2023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14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6/2023</meta:user-defined>
    <dc:language>nl</dc:language>
    <meta:user-defined meta:name="OVERHEIDop.locatietype/OVERHEIDop.gebiedsmarkering">Gemeente</meta:user-defined>
    <meta:user-defined meta:name="DC.title">Woont u in de Braakmanslanden? We zijn benieuwd naar uw mening!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42</meta:user-defined>
    <meta:user-defined meta:name="OVERHEIDop.GmbID/DC.identifier">gmb-2023-281442</meta:user-defined>
    <meta:user-defined meta:name="OVERHEIDop.versieInformatie"/>
  </office:meta>
</office:document-meta>
</file>