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Zaandam (ZDM01) H 6414 - het vervangen van de kozijnen op begane grond van het Verkade comple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aanvraag voor een omgevingsvergunning hebben ontvangen:</text:p>
            <text:p text:style-name="common-al">
            
          </text:p>
            <text:p text:style-name="common-al">O2023021081 - het vervangen van de kozijnen op begane grond van het Verkade complex  op de locatie Zaandam (ZDM01) H 6414</text:p>
            <text:p text:style-name="common-al">Aanvraag ontvangen: 09-06-2023</text:p>
            <text:p text:style-name="common-al">
            
          </text:p>
            <text:p text:style-name="common-al">Ontvangen aanvragen voor omgevingsvergunningen moeten wij op grond van de Wet algemene bepalingen omgevingsrecht (Wabo) publiceren.</text:p>
            <text:p text:style-name="common-al">
            
          </text:p>
            <text:p text:style-name="common-al">
            <text:span text:style-name="nadrukvet">Bezwaar</text:span>
          </text:p>
            <text:p text:style-name="common-al">U kunt tegen aanvragen nog geen bezwaar maken. Dat is pas mogelijk nadat op de aanvraag is besloten. Hiervan vindt een afzonderlijke publicatie plaats.</text:p>
            <text:p text:style-name="common-al">
            
          </text:p>
            <text:p text:style-name="common-al">
            <text:span text:style-name="nadrukvet">Informatie en inzage</text:span>
          </text:p>
            <text:p text:style-name="common-al">Wilt u meer informatie?</text:p>
            <text:p text:style-name="common-al">Vul dan het <text:a xlink:href="https://www.zaanstad.nl/mozard/!suite86.scherm0325?mPag=248" xlink:type="simple">Online contactformulier</text:a> op www.zaanstad.nl in. </text:p>
            <text:p text:style-name="common-al">Kies informatie opvragen of inkijken - overige informatie verzoeken.</text:p>
            <text:p text:style-name="last-al">Vermeld hierin het nummer van het bouwplan.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144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4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4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3021081</meta:user-defined>
    <meta:user-defined meta:name="DCTERMS.abstract">Projectomschrijving: De aanvraag betreft een gevelwijziging op begane grond nivo van het Verkade complex te Zaandam. De huidige aluminium kozijnen (daterend uit 2006) zullen worden vervangen door stalen kozijnen, opgebouwd uit klassieke "stoeltjes" profielen., Toelichting: -</meta:user-defined>
    <dc:language>nl</dc:language>
    <meta:user-defined meta:name="OVERHEIDop.locatietype/OVERHEIDop.gebiedsmarkering">Perceel</meta:user-defined>
    <meta:user-defined meta:name="DC.title">Aanvraag omgevingsvergunning - Zaandam (ZDM01) H 6414 - het vervangen van de kozijnen op begane grond van het Verkade complex</meta:user-defined>
    <meta:user-defined meta:name="DCTERMS.W3CDTF/DCTERMS.available">2023-06-28</meta:user-defined>
    <meta:user-defined meta:name="DCTERMS.W3CDTF/OVERHEIDop.jaargang">2023</meta:user-defined>
    <meta:user-defined meta:name="OVERHEIDop.publicationIssue">281441</meta:user-defined>
    <meta:user-defined meta:name="OVERHEIDop.GmbID/DC.identifier">gmb-2023-281441</meta:user-defined>
    <meta:user-defined meta:name="OVERHEIDop.versieInformatie"/>
  </office:meta>
</office:document-meta>
</file>