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iershilstraat 14 2729GZ Zoetermeer op 1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is een aanvraag omgevingsvergunning ontvangen voor het plaatsen van een dakkapel op het voordakvlak op locatie Piershilstraat 14 2729GZ Zoetermeer. De aanvraag is geregistreerd onder zaaknummer 2023-0534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4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41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Piershilstraat 14 2729GZ Zoetermeer op 16-06-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40</meta:user-defined>
    <meta:user-defined meta:name="OVERHEIDop.GmbID/DC.identifier">gmb-2023-281440</meta:user-defined>
    <meta:user-defined meta:name="OVERHEIDop.versieInformatie"/>
  </office:meta>
</office:document-meta>
</file>