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Kapittelhuisstraat 29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Kapittelhuisstraat 29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25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43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3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3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18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Albergen, Kapittelhuisstraat 29: kap boo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1436</meta:user-defined>
    <meta:user-defined meta:name="OVERHEIDop.GmbID/DC.identifier">gmb-2023-281436</meta:user-defined>
    <meta:user-defined meta:name="OVERHEIDop.versieInformatie"/>
  </office:meta>
</office:document-meta>
</file>