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KV It Fean i.v.m. een korfbaltoernooi met barbecue en feestavond op 2 september 2023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2 juni 2023 is de volgende vergunning/ontheffing verleend:</text:span></text:p>
            <text:p><text:span text:style-name="functie">KV It Fean, voor verruiming van de sluitingstijd en schenktijd van de kantine aan De Ketting 13 in Surhuisterveen i.v.m. korfbaltoernooi met aansluitend barbecue en feestavond met livemuziek op 2 september 2023 van 13.00 tot 2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143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3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3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 en sluitingstijd kantine KV It Fean i.v.m. een korfbaltoernooi met barbecue en feestavond op 2 september 2023 in Surhuisterveen</meta:user-defined>
    <meta:user-defined meta:name="DCTERMS.W3CDTF/DCTERMS.available">2023-06-28</meta:user-defined>
    <meta:user-defined meta:name="DCTERMS.W3CDTF/OVERHEIDop.jaargang">2023</meta:user-defined>
    <meta:user-defined meta:name="OVERHEIDop.publicationIssue">281435</meta:user-defined>
    <meta:user-defined meta:name="OVERHEIDop.GmbID/DC.identifier">gmb-2023-281435</meta:user-defined>
    <meta:user-defined meta:name="OVERHEIDop.versieInformatie"/>
  </office:meta>
</office:document-meta>
</file>