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Japanse kers (met tonderzwam) aan Irene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Z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Irenelaan 5 Alkmaar</text:span>: het kappen van een Japanse kers (met tonderzwam) Datum ontvangst: 3 me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Japanse kers (met tonderzwam) aan Irenelaan 5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33</meta:user-defined>
    <meta:user-defined meta:name="OVERHEIDop.GmbID/DC.identifier">gmb-2023-281433</meta:user-defined>
    <meta:user-defined meta:name="OVERHEIDop.versieInformatie"/>
  </office:meta>
</office:document-meta>
</file>